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cm" fo:margin-top="0cm" fo:margin-bottom="0cm" table:align="left" style:writing-mode="page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8.5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cm" fo:margin-left="0cm" fo:margin-top="0cm" fo:margin-bottom="0cm" table:align="left" style:writing-mode="page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8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" style:family="paragraph" style:parent-style-name="Heading_20_1" style:list-style-name="">
      <style:paragraph-properties fo:margin-left="0cm" fo:line-height="150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officeooo:paragraph-rsid="000fc7ca"/>
    </style:style>
    <style:style style:name="P4" style:family="paragraph" style:parent-style-name="Standard">
      <style:paragraph-properties fo:margin-left="0cm" fo:text-indent="0cm" style:auto-text-indent="false"/>
      <style:text-properties style:font-name="Calibri" officeooo:paragraph-rsid="000fc7ca" style:font-name-complex="Calibri1"/>
    </style:style>
    <style:style style:name="P5" style:family="paragraph" style:parent-style-name="Standard">
      <style:text-properties officeooo:paragraph-rsid="000fc7ca"/>
    </style:style>
    <style:style style:name="P6" style:family="paragraph" style:parent-style-name="Standard">
      <style:text-properties style:font-name="Calibri" fo:font-size="12pt" officeooo:paragraph-rsid="000fc7ca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fc7ca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officeooo:paragraph-rsid="000fc7ca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P10" style:family="paragraph" style:parent-style-name="List_20_Paragraph" style:list-style-name="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P11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16pt" officeooo:paragraph-rsid="000fc7ca" style:font-size-asian="16pt" style:font-size-complex="16pt"/>
    </style:style>
    <style:style style:name="P12" style:family="paragraph" style:parent-style-name="Standard">
      <style:paragraph-properties fo:margin-left="0cm" fo:margin-top="0cm" fo:margin-bottom="0.106cm" style:contextual-spacing="false" fo:line-height="115%" fo:text-align="center" style:justify-single-word="false" fo:text-indent="0cm" style:auto-text-indent="false"/>
      <style:text-properties officeooo:paragraph-rsid="000fc7ca"/>
    </style:style>
    <style:style style:name="P13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fo:font-size="6pt" officeooo:paragraph-rsid="000fc7ca" style:font-size-asian="6pt" style:font-size-complex="6pt"/>
    </style:style>
    <style:style style:name="P14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officeooo:paragraph-rsid="000fc7ca"/>
    </style:style>
    <style:style style:name="P15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22pt" officeooo:paragraph-rsid="000fc7ca" style:font-size-asian="22pt" style:font-size-complex="22pt"/>
    </style:style>
    <style:style style:name="P16" style:family="paragraph" style:parent-style-name="Standard">
      <style:paragraph-properties fo:margin-left="0cm" fo:margin-top="0cm" fo:margin-bottom="0.106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0fc7ca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officeooo:rsid="0011495c" style:font-weight-asian="bold" style:font-weight-complex="bold"/>
    </style:style>
    <style:style style:name="T9" style:family="text">
      <style:text-properties style:font-name="Calibri" officeooo:rsid="0011495c"/>
    </style:style>
    <style:style style:name="T10" style:family="text">
      <style:text-properties style:font-name="Calibri" style:font-name-complex="Calibri1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Calibri"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 loext:marker-style-name="T1"/>
      <text:h text:style-name="P3" text:outline-level="1" loext:marker-style-name="T2"><text:span text:style-name="T2">DEKLARACJA UDZIAŁU W PROJEKCIE</text:span></text:h>
      <text:p text:style-name="P4" loext:marker-style-name="T3"/>
      <text:p text:style-name="P5" loext:marker-style-name="T4"><text:span text:style-name="T4">Ja, niżej podpisany(a) </text:span></text:p>
      <text:p text:style-name="P6" loext:marker-style-name="T4"/>
      <text:p text:style-name="P7" loext:marker-style-name="T4"><text:span text:style-name="T4">………………………………………………………….……...................................….……………………</text:span></text:p>
      <text:p text:style-name="P7" loext:marker-style-name="T5"><text:span text:style-name="T5">(imię i nazwisko)</text:span></text:p>
      <text:p text:style-name="P8" loext:marker-style-name="T5"/>
      <text:p text:style-name="P9" loext:marker-style-name="T6"><text:span text:style-name="T6">deklaruję wolę uczestnictwa w projekcie pn. </text:span><text:span text:style-name="T7">„</text:span><text:span text:style-name="T8">Szkoła pełna możliwości: kształcenie, technologie i wsparcie w edukacji</text:span><text:span text:style-name="T7">”</text:span><text:span text:style-name="T6"> nr </text:span><text:span text:style-name="T7">FELD.08.07-IZ.00-0</text:span><text:span text:style-name="T8">050</text:span><text:span text:style-name="T7">/25</text:span><text:span text:style-name="T6"> z dnia </text:span><text:span text:style-name="T7">18.02.2026 roku</text:span><text:span text:style-name="T6">, współfinansowanego ze środków Europejskiego Funduszu Społecznego Plus w ramach programu regionalnego Fundusze Europejskie dla Łódzkiego 2021-2027, w okresie </text:span><text:bookmark-start text:name="_Hlk79062782"/><text:span text:style-name="T6">01.0</text:span><text:span text:style-name="T9">2</text:span><text:span text:style-name="T6">.2026 r. do 31.12.2027 r.</text:span><text:bookmark-end text:name="_Hlk79062782"/></text:p>
      <text:p text:style-name="P9" loext:marker-style-name="T10"><text:span text:style-name="T6">Oświadczam, iż spełniam kryterium formalne, uprawniające do udziału w projekcie</text:span><text:span text:style-name="T10">, tj. posiadam status nauczyciela Szkoły Podstawowej im. Marii Konopnickiej w Masłowicach.</text:span></text:p>
      <text:p text:style-name="P10" loext:marker-style-name="T6">Oświadczam, iż spełniam kryterium merytoryczne uprawniające do udziału w projekcie, tj. brak kompetencji/kwalifikacji do prowadzenia zajęć z zakresu rozwijania u dzieci umiejętności kluczowych.</text:p>
      <text:p text:style-name="P9" loext:marker-style-name="T6"><text:span text:style-name="T6">Oświadczam, iż zapoznałem się z zapisami regulaminu rekrutacji i zobowiązuję się do jego stosowania w trakcie udziału w projekcie.</text:span></text:p>
      <text:p text:style-name="P9" loext:marker-style-name="T6"><text:span text:style-name="T6">Ponadto oświadczam, iż zostałem pouczony o odpowiedzialności za składanie oświadczeń niezgodnych z prawdą.</text:span></text:p>
      <text:p text:style-name="P11" loext:marker-style-name="T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 loext:marker-style-name="T6"><text:span text:style-name="T6">…..………………………………………</text:span></text:p>
          </table:table-cell>
          <table:table-cell table:style-name="Tabela1.A1" office:value-type="string">
            <text:p text:style-name="P12" loext:marker-style-name="T6"><text:span text:style-name="T6">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6"><text:span text:style-name="T6">miejscowość i data</text:span></text:p>
          </table:table-cell>
          <table:table-cell table:style-name="Tabela1.A1" office:value-type="string">
            <text:p text:style-name="P12" loext:marker-style-name="T6"><text:span text:style-name="T6">czytelny podpis</text:span></text:p>
          </table:table-cell>
        </table:table-row>
      </table:table>
      <text:p text:style-name="P13" loext:marker-style-name="T11"/>
      <text:p text:style-name="P14" loext:marker-style-name="T6"/>
      <text:p text:style-name="P14" loext:marker-style-name="T6">Zatwierdzam powyższe oświadczenia dot. kryterium formalnego oraz merytorycznego (jeśli dotyczy).</text:p>
      <text:p text:style-name="P15" loext:marker-style-name="T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 loext:marker-style-name="T6"><text:span text:style-name="T6">…..………………………………………</text:span></text:p>
          </table:table-cell>
          <table:table-cell table:style-name="Tabela2.A1" office:value-type="string">
            <text:p text:style-name="P12" loext:marker-style-name="T6"><text:span text:style-name="T6">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2" loext:marker-style-name="T6"><text:span text:style-name="T6">miejscowość i data</text:span></text:p>
          </table:table-cell>
          <table:table-cell table:style-name="Tabela2.A1" office:value-type="string">
            <text:p text:style-name="P12" loext:marker-style-name="T6"><text:span text:style-name="T6">pieczęć i podpis Dyrektora placówki</text:span></text:p>
          </table:table-cell>
        </table:table-row>
      </table:table>
      <text:p text:style-name="P16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top="0cm" fo:margin-bottom="0.282cm" style:contextual-spacing="true" fo:line-height="106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family="Calibri" style:font-family-generic="swiss" style:font-pitch="variable" style:font-name-complex="Calibri1"/>
    </style:style>
    <style:style style:name="MT2" style:family="text">
      <style:text-properties fo:color="#595959" loext:opacity="100%" fo:font-family="Calibri" style:font-family-generic="swiss" style:font-pitch="variable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3</meta:editing-cycles>
    <meta:creation-date>2018-02-15T11:09:00</meta:creation-date>
    <dc:date>2026-04-15T14:26:07.079527400</dc:date>
    <meta:editing-duration>PT11M56S</meta:editing-duration>
    <meta:generator>LibreOffice/25.8.4.2$Windows_X86_64 LibreOffice_project/290daaa01b999472f0c7a3890eb6a550fd74c6df</meta:generator>
    <meta:document-statistic meta:table-count="2" meta:image-count="1" meta:object-count="0" meta:page-count="1" meta:paragraph-count="20" meta:word-count="176" meta:character-count="1494" meta:non-whitespace-character-count="1335"/>
    <meta:user-defined meta:name="AppVersion">16.0000</meta:user-defined>
    <meta:template xlink:type="simple" xlink:actuate="onRequest" xlink:title="Normal" xlink:href=""/>
  </office:meta>
</office:document-meta>
</file>