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cm" fo:margin-top="0cm" fo:margin-bottom="0cm" table:align="left" style:writing-mode="page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8.5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cm" fo:margin-left="0cm" fo:margin-top="0cm" fo:margin-bottom="0cm" table:align="left" style:writing-mode="page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8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ing_20_1" style:list-style-name="">
      <style:paragraph-properties fo:margin-left="0cm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2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3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officeooo:paragraph-rsid="00165838"/>
    </style:style>
    <style:style style:name="P4" style:family="paragraph" style:parent-style-name="Standard">
      <style:paragraph-properties fo:margin-left="0cm" fo:text-indent="0cm" style:auto-text-indent="false"/>
      <style:text-properties style:font-name="Calibri" officeooo:paragraph-rsid="00165838" style:font-name-complex="Calibri2"/>
    </style:style>
    <style:style style:name="P5" style:family="paragraph" style:parent-style-name="Standard">
      <style:paragraph-properties fo:line-height="150%"/>
      <style:text-properties officeooo:paragraph-rsid="0016583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65838"/>
    </style:style>
    <style:style style:name="P7" style:family="paragraph" style:parent-style-name="Standard">
      <style:paragraph-properties fo:text-align="center" style:justify-single-word="false"/>
      <style:text-properties officeooo:paragraph-rsid="00165838"/>
    </style:style>
    <style:style style:name="P8" style:family="paragraph" style:parent-style-name="Standard">
      <style:paragraph-properties fo:margin-left="0cm" fo:line-height="115%" fo:text-indent="0cm" style:auto-text-indent="false"/>
      <style:text-properties style:font-name="Calibri" fo:font-size="12pt" officeooo:paragraph-rsid="00165838" style:font-size-asian="12pt" style:font-size-complex="12pt"/>
    </style:style>
    <style:style style:name="P9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165838"/>
    </style:style>
    <style:style style:name="P10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officeooo:paragraph-rsid="00165838"/>
    </style:style>
    <style:style style:name="P11" style:family="paragraph" style:parent-style-name="Standard">
      <style:paragraph-properties fo:margin-left="0cm" fo:margin-top="0cm" fo:margin-bottom="0.106cm" style:contextual-spacing="false" fo:line-height="115%" fo:text-align="center" style:justify-single-word="false" fo:text-indent="0cm" style:auto-text-indent="false"/>
      <style:text-properties officeooo:paragraph-rsid="00165838"/>
    </style:style>
    <style:style style:name="P12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fo:font-size="6pt" officeooo:paragraph-rsid="00165838" style:font-size-asian="6pt" style:font-size-complex="6pt"/>
    </style:style>
    <style:style style:name="P13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18pt" officeooo:paragraph-rsid="00165838" style:font-size-asian="18pt" style:font-size-complex="18pt"/>
    </style:style>
    <style:style style:name="P14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officeooo:paragraph-rsid="00165838"/>
    </style:style>
    <style:style style:name="T1" style:family="text">
      <style:text-properties style:font-name="Calibri1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543b" style:font-weight-asian="bold" style:font-weight-complex="bold"/>
    </style:style>
    <style:style style:name="T11" style:family="text">
      <style:text-properties style:font-name="Calibri" fo:background-color="transparent" loext:char-shading-value="0"/>
    </style:style>
    <style:style style:name="T12" style:family="text">
      <style:text-properties style:font-name="Calibri" officeooo:rsid="00165838" fo:background-color="transparent" loext:char-shading-value="0"/>
    </style:style>
    <style:style style:name="T13" style:family="text">
      <style:text-properties style:font-name="Calibri" style:font-name-complex="Calibri2" style:font-size-complex="10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style:font-name="Calibri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2" text:outline-level="1" loext:marker-style-name="T1"/>
      <text:h text:style-name="P3" text:outline-level="1" loext:marker-style-name="T2"><text:span text:style-name="T2">DEKLARACJA UDZIAŁU W PROJEKCIE</text:span></text:h>
      <text:p text:style-name="P4" loext:marker-style-name="T3"/>
      <text:p text:style-name="P5" loext:marker-style-name="T4"><text:span text:style-name="T4">Ja, niżej podpisany(a) </text:span></text:p>
      <text:p text:style-name="P6" loext:marker-style-name="T4"><text:span text:style-name="T4">………………………………………………………….……...................................….……………………</text:span></text:p>
      <text:p text:style-name="P7" loext:marker-style-name="T5"><text:span text:style-name="T5">(imię i nazwisko opiekuna)</text:span></text:p>
      <text:p text:style-name="P5" loext:marker-style-name="T4"><text:span text:style-name="T4">będąc prawnym opiekunem niepełnoletniego uczestnika projektu:</text:span></text:p>
      <text:p text:style-name="P6" loext:marker-style-name="T4"><text:span text:style-name="T4">……………………………………………………….............................................………………………</text:span></text:p>
      <text:p text:style-name="P7" loext:marker-style-name="T5"><text:span text:style-name="T5">(imię i nazwisko dziecka)</text:span></text:p>
      <text:p text:style-name="P8" loext:marker-style-name="T6"/>
      <text:p text:style-name="P9" loext:marker-style-name="T7"><text:span text:style-name="T7">deklaruję </text:span><text:span text:style-name="T8">w imieniu</text:span><text:span text:style-name="T7"> </text:span><text:span text:style-name="T8">niepełnoletniego uczestnika</text:span><text:span text:style-name="T7"> wolę uczestnictwa w projekcie </text:span>pn. <text:span text:style-name="T9">„</text:span><text:span text:style-name="T10">Szkoła pełna możliwości: kształcenie, technologie i wsparcie w edukacji</text:span><text:span text:style-name="T9">”</text:span> nr <text:span text:style-name="T9">FELD.08.07-IZ.00-0</text:span><text:span text:style-name="T10">050</text:span><text:span text:style-name="T9">/25</text:span> z dnia <text:span text:style-name="T9">18.02.2026 roku</text:span>, współfinansowanego ze środków Europejskiego Funduszu Społecznego Plus w ramach programu regionalnego Fundusze Europejskie dla Łódzkiego 2021-2027<text:span text:style-name="T7">, w okresie </text:span><text:bookmark-start text:name="_Hlk79062782"/><text:span text:style-name="T11">01.0</text:span><text:span text:style-name="T12">2</text:span><text:span text:style-name="T11">.2026 r. do 31.12.2027 r.</text:span><text:bookmark-end text:name="_Hlk79062782"/></text:p>
      <text:p text:style-name="P9" loext:marker-style-name="T13"><text:span text:style-name="T7">Oświadczam, iż uczestnik spełnia kryterium formalne i merytoryczne uprawniające do udziału w projekcie.</text:span></text:p>
      <text:p text:style-name="P9" loext:marker-style-name="T7"><text:span text:style-name="T7">Oświadczam, iż zapoznałem się z zapisami regulaminu rekrutacji <text:s/>i zobowiązuję się do jego stosowania w trakcie udziału w projekcie.</text:span></text:p>
      <text:p text:style-name="P10" loext:marker-style-name="T7">Ponadto oświadczam, iż zostałem pouczony o odpowiedzialności za składanie oświadczeń niezgodnych z prawdą.</text:p>
      <text:p text:style-name="P10" loext:marker-style-name="T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7"><text:span text:style-name="T7">…..………………………………………</text:span></text:p>
          </table:table-cell>
          <table:table-cell table:style-name="Tabela1.A1" office:value-type="string">
            <text:p text:style-name="P11" loext:marker-style-name="T7"><text:span text:style-name="T7">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1" loext:marker-style-name="T7"><text:span text:style-name="T7">miejscowość i data</text:span></text:p>
          </table:table-cell>
          <table:table-cell table:style-name="Tabela1.A1" office:value-type="string">
            <text:p text:style-name="P11" loext:marker-style-name="T7"><text:span text:style-name="T7">czytelny podpis</text:span></text:p>
          </table:table-cell>
        </table:table-row>
      </table:table>
      <text:p text:style-name="P12" loext:marker-style-name="T14"/>
      <text:p text:style-name="P9" loext:marker-style-name="T7"><text:span text:style-name="T7">Zatwierdzam powyższe oświadczenie dot. kryterium formalnego.</text:span></text:p>
      <text:p text:style-name="P13" loext:marker-style-name="T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 loext:marker-style-name="T7"><text:span text:style-name="T7">…..………………………………………</text:span></text:p>
          </table:table-cell>
          <table:table-cell table:style-name="Tabela2.A1" office:value-type="string">
            <text:p text:style-name="P11" loext:marker-style-name="T7"><text:span text:style-name="T7">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1" loext:marker-style-name="T7"><text:span text:style-name="T7">miejscowość i data</text:span></text:p>
          </table:table-cell>
          <table:table-cell table:style-name="Tabela2.A1" office:value-type="string">
            <text:p text:style-name="P11" loext:marker-style-name="T7"><text:span text:style-name="T7">pieczęć i podpis Dyrektora placówki</text:span></text:p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3</meta:editing-cycles>
    <meta:creation-date>2018-02-15T11:09:00</meta:creation-date>
    <dc:date>2026-04-15T14:22:56.592106600</dc:date>
    <meta:editing-duration>PT29M11S</meta:editing-duration>
    <meta:generator>LibreOffice/25.8.4.2$Windows_X86_64 LibreOffice_project/290daaa01b999472f0c7a3890eb6a550fd74c6df</meta:generator>
    <meta:document-statistic meta:table-count="2" meta:image-count="1" meta:object-count="0" meta:page-count="1" meta:paragraph-count="22" meta:word-count="157" meta:character-count="1408" meta:non-whitespace-character-count="1269"/>
    <meta:user-defined meta:name="AppVersion">16.0000</meta:user-defined>
    <meta:template xlink:type="simple" xlink:actuate="onRequest" xlink:title="Normal" xlink:href=""/>
  </office:meta>
</office:document-meta>
</file>