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30234" style:font-size-asian="11pt" style:font-name-complex="Calibri1" style:font-size-complex="11pt"/>
    </style:style>
    <style:style style:name="P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officeooo:rsid="00029e42" officeooo:paragraph-rsid="0004da0d" style:font-size-asian="11pt" style:font-name-complex="Calibri1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029e42" officeooo:paragraph-rsid="00029e42" style:font-size-asian="11pt" style:font-name-complex="Calibri1" style:font-size-complex="11pt"/>
    </style:style>
    <style:style style:name="P10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29e42" style:font-size-asian="11pt" style:font-size-complex="11pt"/>
    </style:style>
    <style:style style:name="P11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/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29e42" style:font-size-asian="11pt" style:font-size-complex="11pt"/>
    </style:style>
    <style:style style:name="P13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29e42" style:font-size-asian="11pt" style:font-size-complex="11pt"/>
    </style:style>
    <style:style style:name="P14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size-complex="11pt"/>
    </style:style>
    <style:style style:name="P15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1" style:font-size-complex="11pt"/>
    </style:style>
    <style:style style:name="P16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size-complex="11pt"/>
    </style:style>
    <style:style style:name="P17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1" style:font-size-complex="11pt"/>
    </style:style>
    <style:style style:name="P18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1" style:font-size-complex="11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name-complex="Calibri1"/>
    </style:style>
    <style:style style:name="T3" style:family="text">
      <style:text-properties fo:font-weight="bold" officeooo:rsid="00029e42" style:font-weight-asian="bold" style:font-name-complex="Calibri1" style:font-weight-complex="bold"/>
    </style:style>
    <style:style style:name="T4" style:family="text">
      <style:text-properties officeooo:rsid="00029e42"/>
    </style:style>
    <style:style style:name="T5" style:family="text">
      <style:text-properties officeooo:rsid="00029e42" style:font-name-complex="Calibri1"/>
    </style:style>
    <style:style style:name="T6" style:family="text">
      <style:text-properties officeooo:rsid="0003d4a9"/>
    </style:style>
    <style:style style:name="T7" style:family="text">
      <style:text-properties fo:font-weight="bold" style:font-name-asian="Calibri1" style:font-weight-asian="bold" style:font-name-complex="Calibri1"/>
    </style:style>
    <style:style style:name="T8" style:family="text">
      <style:text-properties fo:font-weight="bold" officeooo:rsid="0003d4a9" style:font-name-asian="Calibri1" style:font-weight-asian="bold" style:font-name-complex="Calibri1" style:font-weight-complex="bold"/>
    </style:style>
    <style:style style:name="T9" style:family="text">
      <style:text-properties fo:font-weight="bold" style:font-name-asian="Calibri1" style:font-weight-asian="bold" style:font-name-complex="Calibri1" style:font-weight-complex="bold"/>
    </style:style>
    <style:style style:name="T10" style:family="text">
      <style:text-properties fo:font-weight="normal" style:font-name-asian="Calibri1" style:font-weight-asian="normal" style:font-name-complex="Calibri1" style:font-weight-complex="normal"/>
    </style:style>
    <style:style style:name="T11" style:family="text">
      <style:text-properties fo:font-weight="normal" fo:background-color="transparent" loext:char-shading-value="0" style:font-name-asian="Calibri1" style:font-weight-asian="normal" style:font-name-complex="Calibri1" style:font-weight-complex="normal"/>
    </style:style>
    <style:style style:name="T12" style:family="text">
      <style:text-properties fo:font-weight="normal" officeooo:rsid="00165838" fo:background-color="transparent" loext:char-shading-value="0" style:font-name-asian="Calibri1" style:font-weight-asian="normal" style:font-name-complex="Calibri1" style:font-weight-complex="normal"/>
    </style:style>
    <style:style style:name="T13" style:family="text">
      <style:text-properties officeooo:rsid="00030234"/>
    </style:style>
    <style:style style:name="T14" style:family="text">
      <style:text-properties officeooo:rsid="00030234" style:font-name-complex="Calibri1"/>
    </style:style>
    <style:style style:name="T15" style:family="text">
      <style:text-properties fo:font-weight="normal" officeooo:rsid="00030234" fo:background-color="transparent" loext:char-shading-value="0" style:font-name-asian="Calibri1" style:font-weight-asian="normal" style:font-name-complex="Calibri1" style:font-weight-complex="normal"/>
    </style:style>
    <style:style style:name="T16" style:family="text">
      <style:text-properties fo:font-family="Calibri" style:font-family-generic="swiss" style:font-pitch="variable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7706419"/></text:p>
      <text:p text:style-name="P2"><text:span text:style-name="T1">UMOWA UCZESTNICTWA W PROJEKCIE</text:span></text:p>
      <text:p text:style-name="P3"/>
      <text:p text:style-name="P4">Zawarta w dniu ……………………………………….. w …………………………………………...… </text:p>
      <text:p text:style-name="P4"/>
      <text:p text:style-name="P4">pomiędzy: <text:s/>………………………………………………………….……................................................</text:p>
      <text:p text:style-name="P5"><text:span text:style-name="T2">(imię i nazwisko uczestnika projektu)</text:span></text:p>
      <text:p text:style-name="P3"/>
      <text:p text:style-name="P6"/>
      <text:p text:style-name="P7"><text:span text:style-name="T2">a </text:span><text:span text:style-name="T3">Beneficjentem </text:span><text:span text:style-name="T4">Gminą Wieluń, Plac Kazimierza Wielkiego 1 </text:span><text:span text:style-name="T5">98-300 Wieluń</text:span></text:p>
      <text:p text:style-name="P8">reprezentowanym przez Realizatora projektu</text:p>
      <text:p text:style-name="P8">tj.: Szkołę Podstawową im. <text:span text:style-name="T6">Marii Konopnickiej w Masłowicach</text:span></text:p>
      <text:p text:style-name="P9"/>
      <text:list text:style-name="WWNum1">
        <text:list-item>
          <text:p text:style-name="P10"><text:span text:style-name="T2">Przedmiotem Umowy jest uczestnictwo </text:span>w projekcie <text:bookmark-start text:name="_Hlk79062026"/><text:span text:style-name="T7">„</text:span><text:span text:style-name="T8">Edukacyjna podróż w Szkole Podstawowej w Masłowicach</text:span><text:span text:style-name="T7">” </text:span><text:bookmark-end text:name="_Hlk79062026"/><text:span text:style-name="T7">nr </text:span><text:span text:style-name="T9">FELD.08.07-IZ.00-0</text:span><text:span text:style-name="T8">177</text:span><text:span text:style-name="T9">/25</text:span><text:span text:style-name="T7"> z dnia </text:span><text:span text:style-name="T9">18.02.2026 roku</text:span><text:span text:style-name="T7">, współfinansowanego ze środków Europejskiego Funduszu Społecznego Plus w ramach programu regionalnego Fundusze Europejskie dla Łódzkiego 2021-2027, </text:span><text:span text:style-name="T10">realizowanym w okresie </text:span><text:bookmark-start text:name="_Hlk79062782"/><text:span text:style-name="T11">01.0</text:span><text:span text:style-name="T12">2</text:span><text:span text:style-name="T11">.2026 r. do 31.12.2027 r.</text:span><text:bookmark-end text:name="_Hlk79062782"/><text:span text:style-name="T11"> </text:span></text:p>
        </text:list-item>
        <text:list-item>
          <text:p text:style-name="P11">Wsparcie jest przyznane Uczestnikowi, który został zakwalifikowany do udziału w Projekcie oraz podpisał Umowę.</text:p>
        </text:list-item>
        <text:list-item>
          <text:p text:style-name="P12"><text:span text:style-name="T5">U</text:span><text:span text:style-name="T2">czestnik zobowiązany jest do: </text:span></text:p>
        </text:list-item>
      </text:list>
      <text:p text:style-name="P13"><text:span text:style-name="T5">a) z</text:span><text:span text:style-name="T2">głaszania się na szkolenia/ kursy w dniu, o godzinie i w miejscu wskazanym przez Realizatora;</text:span></text:p>
      <text:p text:style-name="P14"><text:span text:style-name="T5">b) s</text:span><text:span text:style-name="T2">umiennego uczestnictwa w </text:span><text:span text:style-name="T5">s</text:span><text:span text:style-name="T2">zkoleniach/ kursach;</text:span></text:p>
      <text:p text:style-name="P15"><text:span text:style-name="T13">c) </text:span><text:s/><text:span text:style-name="T13">prowadzenia zajęć z uczniami zgodnie <text:s/>z przyjętym harmonogramem i tematyką;</text:span></text:p>
      <text:p text:style-name="P14"><text:span text:style-name="T14">d) z</text:span><text:span text:style-name="T2">achowania zgodnego z ogólnie przyjętymi normami społecznymi podczas udziału w projekcie. </text:span></text:p>
      <text:list text:continue-numbering="true" text:style-name="WWNum1">
        <text:list-item>
          <text:p text:style-name="P16"><text:span text:style-name="T14">U</text:span><text:span text:style-name="T2">mowa zostaje zawarta na czas określony, tj. od </text:span><text:bookmark-start text:name="_Hlk79062782 kopia 1"/><text:span text:style-name="T11">01.0</text:span><text:span text:style-name="T12">2</text:span><text:span text:style-name="T11">.2026 r. do 31.12.2027 r.</text:span><text:bookmark-end text:name="_Hlk79062782 kopia 1"/><text:span text:style-name="T11"> </text:span></text:p>
        </text:list-item>
        <text:list-item>
          <text:p text:style-name="P16"><text:span text:style-name="T15">U</text:span><text:span text:style-name="T2">czestnik <text:s/>może <text:s/>rozwiązać <text:s/>niniejszą umowę przed zakończeniem projektu za wypowiedzeniem złożonym na piśmie. </text:span></text:p>
        </text:list-item>
        <text:list-item>
          <text:p text:style-name="P16"><text:span text:style-name="T14">W</text:span><text:span text:style-name="T2">ypowiedzenie określone w pkt.2 jest skuteczne od dnia akceptacji go przez Realizatora projektu.</text:span></text:p>
        </text:list-item>
        <text:list-item>
          <text:p text:style-name="P16"><text:span text:style-name="T14">W</text:span><text:span text:style-name="T2"> sprawach nieuregulowanych postanowieniami niniejszej umowy zastosowanie mają właściwe przepisy kodeksu cywilnego.</text:span></text:p>
        </text:list-item>
        <text:list-item>
          <text:p text:style-name="P16"><text:span text:style-name="T14">Z</text:span><text:span text:style-name="T2">miany niniejszej umowy wymagają formy pisemnej, pod rygorem nieważności.</text:span></text:p>
        </text:list-item>
        <text:list-item>
          <text:p text:style-name="P17">Niniejszą umowę sporządzono w dwóch jednobrzmiących egzemplarzach, po jednym dla każdej ze stron.<text:bookmark-end text:name="_Hlk167706419"/></text:p>
        </text:list-item>
      </text:list>
      <text:p text:style-name="P15"/>
      <text:p text:style-name="P18"><text:bookmark-start text:name="_Hlk167706749"/></text:p>
      <text:p text:style-name="P19"><text:span text:style-name="T16">………………………..………………………… <text:s text:c="44"/>……….………………….……………………………………. </text:span></text:p>
      <text:p text:style-name="P20"><text:span text:style-name="T2"><text:s/>Data i Czytelny podpis uczestnika <text:s text:c="53"/>Data i </text:span><text:span text:style-name="T14">podpis Dyrektora szkoły</text:span></text:p>
      <text:p text:style-name="P21"><text:bookmark-end text:name="_Hlk167706749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family="Calibri" style:font-family-generic="swiss" style:font-pitch="variable" style:font-name-complex="Calibri1"/>
    </style:style>
    <style:style style:name="MT2" style:family="text">
      <style:text-properties fo:color="#595959" loext:opacity="100%" fo:font-family="Calibri" style:font-family-generic="swiss" style:font-pitch="variable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goda Pezalska</meta:initial-creator>
    <meta:editing-cycles>12</meta:editing-cycles>
    <meta:creation-date>2024-05-24T08:56:00</meta:creation-date>
    <dc:date>2026-04-15T14:55:01.039145100</dc:date>
    <meta:editing-duration>PT47M15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24" meta:word-count="257" meta:character-count="2148" meta:non-whitespace-character-count="1811"/>
    <meta:user-defined meta:name="AppVersion">16.0000</meta:user-defined>
    <meta:template xlink:type="simple" xlink:actuate="onRequest" xlink:title="Normal" xlink:href=""/>
  </office:meta>
</office:document-meta>
</file>