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30234" style:font-size-asian="11pt" style:font-name-complex="Calibri2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351cm"/>
        </style:tab-stops>
      </style:paragraph-properties>
      <style:text-properties style:font-name="Times New Roman" fo:font-size="8pt" fo:font-style="normal" officeooo:paragraph-rsid="00064ae4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name-complex="Calibri2" style:font-size-complex="11pt"/>
    </style:style>
    <style:style style:name="P9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officeooo:rsid="00029e42" officeooo:paragraph-rsid="0004da0d" style:font-size-asian="11pt" style:font-name-complex="Calibri2" style:font-size-complex="11pt"/>
    </style:style>
    <style:style style:name="P12" style:family="paragraph" style:parent-style-name="List_20_Paragraph" style:list-style-name="WWNum1" style:master-page-name="">
      <style:paragraph-properties fo:margin-left="0cm" fo:margin-top="0cm" fo:margin-bottom="0cm" style:contextual-spacing="false" fo:line-height="115%" fo:text-align="justify" style:justify-single-word="false" fo:text-indent="0cm" style:auto-text-indent="false" style:page-number="auto" loext:word-spacing-minimum="75%" loext:word-spacing-maximum="133%"/>
      <style:text-properties style:font-name="Times New Roman" fo:font-size="11pt" officeooo:paragraph-rsid="00029e42" style:font-size-asian="11pt" style:font-name-complex="Calibri2" style:font-size-complex="11pt"/>
    </style:style>
    <style:style style:name="P13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81cff" style:font-size-asian="11pt" style:font-size-complex="11pt"/>
    </style:style>
    <style:style style:name="P14" style:family="paragraph" style:parent-style-name="List_20_Paragraph" style:list-style-name="WWNum1">
      <style:paragraph-properties fo:margin-lef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size-complex="11pt"/>
    </style:style>
    <style:style style:name="P15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size-complex="11pt"/>
    </style:style>
    <style:style style:name="P16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size-complex="11pt"/>
    </style:style>
    <style:style style:name="P17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4ae4" style:font-size-asian="11pt" style:font-size-complex="11pt"/>
    </style:style>
    <style:style style:name="P18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19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20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21" style:family="paragraph" style:parent-style-name="Standard">
      <style:paragraph-properties fo:line-height="100%"/>
      <style:text-properties style:font-name="Calibri1" style:font-name-complex="Calibri2"/>
    </style:style>
    <style:style style:name="P22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23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9e42" style:font-weight-asian="bold" style:font-name-complex="Calibri2" style:font-weight-complex="bold"/>
    </style:style>
    <style:style style:name="T5" style:family="text">
      <style:text-properties officeooo:rsid="00029e42"/>
    </style:style>
    <style:style style:name="T6" style:family="text">
      <style:text-properties officeooo:rsid="00029e42" style:font-name-complex="Calibri2"/>
    </style:style>
    <style:style style:name="T7" style:family="text">
      <style:text-properties officeooo:rsid="0003d4a9"/>
    </style:style>
    <style:style style:name="T8" style:family="text">
      <style:text-properties officeooo:rsid="00081cff" style:font-name-complex="Calibri2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weight="bold" officeooo:rsid="0003d4a9" style:font-name-asian="Calibri2" style:font-weight-asian="bold" style:font-name-complex="Calibri2" style:font-weight-complex="bold"/>
    </style:style>
    <style:style style:name="T11" style:family="text">
      <style:text-properties fo:font-weight="bold" style:font-name-asian="Calibri2" style:font-weight-asian="bold" style:font-name-complex="Calibri2" style:font-weight-complex="bold"/>
    </style:style>
    <style:style style:name="T12" style:family="text">
      <style:text-properties fo:font-weight="normal" style:font-name-asian="Calibri2" style:font-weight-asian="normal" style:font-name-complex="Calibri2" style:font-weight-complex="normal"/>
    </style:style>
    <style:style style:name="T13" style:family="text">
      <style:text-properties fo:font-weight="normal" fo:background-color="transparent" loext:char-shading-value="0" style:font-name-asian="Calibri2" style:font-weight-asian="normal" style:font-name-complex="Calibri2" style:font-weight-complex="normal"/>
    </style:style>
    <style:style style:name="T14" style:family="text">
      <style:text-properties fo:font-weight="normal" officeooo:rsid="00165838" fo:background-color="transparent" loext:char-shading-value="0" style:font-name-asian="Calibri2" style:font-weight-asian="normal" style:font-name-complex="Calibri2" style:font-weight-complex="normal"/>
    </style:style>
    <style:style style:name="T15" style:family="text">
      <style:text-properties fo:font-weight="normal" officeooo:rsid="00081cff" fo:background-color="transparent" loext:char-shading-value="0" style:font-name-asian="Calibri2" style:font-weight-asian="normal" style:font-name-complex="Calibri2" style:font-weight-complex="normal"/>
    </style:style>
    <style:style style:name="T16" style:family="text">
      <style:text-properties officeooo:rsid="00064ae4" style:font-name-complex="Calibri2"/>
    </style:style>
    <style:style style:name="T17" style:family="text">
      <style:text-properties officeooo:rsid="00030234" style:font-name-complex="Calibri2"/>
    </style:style>
    <style:style style:name="T18" style:family="text">
      <style:text-properties fo:font-weight="normal" officeooo:rsid="00030234" fo:background-color="transparent" loext:char-shading-value="0" style:font-name-asian="Calibri2" style:font-weight-asian="normal" style:font-name-complex="Calibri2" style:font-weight-complex="normal"/>
    </style:style>
    <style:style style:name="T19" style:family="text">
      <style:text-properties officeooo:rsid="00081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7706419"/></text:p>
      <text:p text:style-name="P2">UMOWA UCZESTNICTWA W PROJEKCIE</text:p>
      <text:p text:style-name="P3"/>
      <text:p text:style-name="P4">Zawarta w dniu ……………………………………….. w …………………………………………...… </text:p>
      <text:p text:style-name="P4"/>
      <text:p text:style-name="P5"><text:span text:style-name="T1">..................................................................................................................................................................</text:span></text:p>
      <text:p text:style-name="P6"><text:span text:style-name="T1">(imię i nazwisko rodzica/opiekuna prawnego dziecka)</text:span></text:p>
      <text:p text:style-name="P7"><text:span text:style-name="T1">zamieszkałą/ zamieszkałym w ................................................................................................................... </text:span></text:p>
      <text:p text:style-name="P5"><text:span text:style-name="T1">zwanego dalej „</text:span><text:span text:style-name="T2">Przedstawicielem Ustawowym</text:span><text:span text:style-name="T1">” działającym na rzecz:</text:span></text:p>
      <text:p text:style-name="P8"/>
      <text:p text:style-name="P8">..................................................................................................................................................................</text:p>
      <text:p text:style-name="P6"><text:span text:style-name="T1">(imię i nazwisko dziecka)</text:span></text:p>
      <text:p text:style-name="P5">zwanym/-ną dalej „<text:span text:style-name="T3">Uczestnikiem</text:span>”</text:p>
      <text:p text:style-name="P9"/>
      <text:p text:style-name="P10"><text:span text:style-name="T1">a </text:span><text:span text:style-name="T4">Beneficjentem </text:span><text:span text:style-name="T5">Gminą Wieluń, Plac Kazimierza Wielkiego 1 </text:span><text:span text:style-name="T6">98-300 Wieluń</text:span></text:p>
      <text:p text:style-name="P11">reprezentowanym przez Realizatora projektu</text:p>
      <text:p text:style-name="P11">tj.: Szkołę Podstawową im. <text:span text:style-name="T7">Marii Konopnickiej w Masłowicach</text:span></text:p>
      <text:list text:style-name="WWNum1">
        <text:list-header>
          <text:p text:style-name="P12"/>
          <text:p text:style-name="P13"><text:span text:style-name="T8">1. </text:span><text:span text:style-name="T1">Przedmiotem Umowy jest uczestnictwo </text:span>w projekcie <text:bookmark-start text:name="_Hlk79062026"/><text:span text:style-name="T9">„</text:span><text:span text:style-name="T10">Edukacyjna podróż w Szkole Podstawowej w Masłowicach</text:span><text:span text:style-name="T9">” </text:span><text:bookmark-end text:name="_Hlk79062026"/><text:span text:style-name="T9">nr </text:span><text:span text:style-name="T11">FELD.08.07-IZ.00-0</text:span><text:span text:style-name="T10">177</text:span><text:span text:style-name="T11">/25</text:span><text:span text:style-name="T9"> z dnia </text:span><text:span text:style-name="T11">18.02.2026 roku</text:span><text:span text:style-name="T9">, współfinansowanego ze środków Europejskiego Funduszu Społecznego Plus w ramach programu regionalnego Fundusze Europejskie dla Łódzkiego 2021-2027, </text:span><text:span text:style-name="T12">realizowanym w okresie </text:span><text:bookmark-start text:name="_Hlk79062782"/><text:span text:style-name="T13">01.0</text:span><text:span text:style-name="T14">2</text:span><text:span text:style-name="T13">.2026 r. do 31.12.2027 r.</text:span><text:bookmark-end text:name="_Hlk79062782"/><text:span text:style-name="T13"> </text:span></text:p>
          <text:p text:style-name="P13"><text:span text:style-name="T15">2. </text:span><text:span text:style-name="T1">Wsparcie jest przyznane Uczestnikowi, który został zakwalifikowany do udziału w Projekcie oraz podpisał Umowę.</text:span></text:p>
          <text:p text:style-name="P14"><text:span text:style-name="T8">3. </text:span><text:span text:style-name="T1">Rodzic/opiekun prawny zobowiązany jest w imieniu Uczestnika do: 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T16">a) z</text:span><text:span text:style-name="T1">głaszania się na zajęcia edukacyjne w dniu, o godzinie i w miejscu wskazanym w harmonogramie zajęć;</text:span></text:p>
                      <text:p text:style-name="P15"><text:span text:style-name="T16">b) s</text:span><text:span text:style-name="T1">umiennego uczestnictwa w zajęciach;</text:span></text:p>
                      <text:p text:style-name="P14"><text:span text:style-name="T16">c) z</text:span><text:span text:style-name="T1">achowania zgodnego z ogólnie przyjętymi normami społecznymi podczas udziału w projekcie; </text:span></text:p>
                      <text:p text:style-name="P15"><text:span text:style-name="T16">d) u</text:span><text:span text:style-name="T1">dzielania Realizatorowi projektu informacji niezbędnych dla prawidłowego prowadzenia sprawozdawczości projektu.</text:span></text:p>
                    </text:list-header>
                  </text:list>
                </text:list-item>
              </text:list>
            </text:list-item>
          </text:list>
          <text:p text:style-name="P16"><text:span text:style-name="T8">4. </text:span><text:span text:style-name="T17">U</text:span><text:span text:style-name="T1">mowa zostaje zawarta na czas określony, tj. od </text:span><text:bookmark-start text:name="_Hlk79062782 kopia 1"/><text:span text:style-name="T13">01.0</text:span><text:span text:style-name="T14">2</text:span><text:span text:style-name="T13">.2026 r. do 31.12.2027 r.</text:span><text:bookmark-end text:name="_Hlk79062782 kopia 1"/><text:span text:style-name="T13"> </text:span></text:p>
          <text:p text:style-name="P17"><text:span text:style-name="T15">5. </text:span><text:span text:style-name="T18">Przedstawiciel ustawowy (rodzic/opiekun) <text:s/>może <text:s/>rozwiązać <text:s/>niniejszą umowę przed zakończeniem projektu za wypowiedzeniem złożonym na piśmie. <text:s/></text:span><text:span text:style-name="T17">W</text:span><text:span text:style-name="T1">ypowiedzenie jest skuteczne od dnia akceptacji go przez Realizatora projektu.</text:span></text:p>
          <text:p text:style-name="P16"><text:span text:style-name="T8">6. </text:span><text:span text:style-name="T17">W</text:span><text:span text:style-name="T1"> sprawach nieuregulowanych postanowieniami niniejszej umowy zastosowanie mają właściwe przepisy kodeksu cywilnego.</text:span></text:p>
          <text:p text:style-name="P16"><text:span text:style-name="T8">7. </text:span><text:span text:style-name="T17">Z</text:span><text:span text:style-name="T1">miany niniejszej umowy wymagają formy pisemnej, pod rygorem nieważności.</text:span></text:p>
          <text:p text:style-name="P18"><text:span text:style-name="T19">8. </text:span>Niniejszą umowę sporządzono w dwóch jednobrzmiących egzemplarzach, po jednym dla każdej ze stron.<text:bookmark-end text:name="_Hlk167706419"/></text:p>
        </text:list-header>
      </text:list>
      <text:p text:style-name="P19"/>
      <text:p text:style-name="P20"><text:bookmark-start text:name="_Hlk167706749"/></text:p>
      <text:p text:style-name="P21">………………………..………………………… <text:s text:c="44"/>……….………………….……………………………………. </text:p>
      <text:p text:style-name="P22"><text:span text:style-name="T1"><text:s/>Data i Czytelny podpis </text:span><text:span text:style-name="T16">przedstawiciela ustawowego</text:span><text:span text:style-name="T1"> <text:s text:c="34"/><text:tab/><text:tab/><text:tab/> <text:s text:c="3"/>Data i </text:span><text:span text:style-name="T17">podpis Dyrektora szkoły</text:span></text:p>
      <text:p text:style-name="P23"><text:bookmark-end text:name="_Hlk167706749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goda Pezalska</meta:initial-creator>
    <meta:editing-cycles>14</meta:editing-cycles>
    <meta:creation-date>2024-05-24T08:56:00</meta:creation-date>
    <dc:date>2026-04-15T15:06:31.669236900</dc:date>
    <meta:editing-duration>PT58M4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28" meta:word-count="279" meta:character-count="2754" meta:non-whitespace-character-count="2404"/>
    <meta:user-defined meta:name="AppVersion">16.0000</meta:user-defined>
    <meta:template xlink:type="simple" xlink:actuate="onRequest" xlink:title="Normal" xlink:href=""/>
  </office:meta>
</office:document-meta>
</file>