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2" style:family="paragraph" style:parent-style-name="Standard" style:list-style-name="">
      <style:paragraph-properties fo:margin-lef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6" style:family="paragraph" style:parent-style-name="Default" style:list-style-name="WWNum2">
      <style:paragraph-properties fo:margin-left="0.501cm" fo:line-height="115%" fo:text-align="justify" style:justify-single-word="false" fo:text-indent="-0.501cm" style:auto-text-indent="false" loext:word-spacing-minimum="75%" loext:word-spacing-maximum="133%"/>
    </style:style>
    <style:style style:name="P7" style:family="paragraph" style:parent-style-name="Text_20_body" style:list-style-name="WWNum2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</style:style>
    <style:style style:name="P8" style:family="paragraph" style:parent-style-name="Text_20_body" style:list-style-name="WWNum12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Text_20_body" style:list-style-name="WWNum12">
      <style:paragraph-properties fo:margin-left="0cm" fo:margin-top="0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10" style:family="paragraph" style:parent-style-name="Standard" style:list-style-name="WWNum3">
      <style:paragraph-properties fo:margin-left="0.501cm" fo:margin-top="0cm" fo:margin-bottom="0cm" style:contextual-spacing="true" fo:text-align="justify" style:justify-single-word="false" fo:text-indent="-0.501cm" style:auto-text-indent="false" loext:word-spacing-minimum="75%" loext:word-spacing-maximum="133%"/>
    </style:style>
    <style:style style:name="P11" style:family="paragraph" style:parent-style-name="Default" style:list-style-name="WWNum3">
      <style:paragraph-properties fo:margin-left="0.501cm" fo:line-height="115%" fo:text-align="justify" style:justify-single-word="false" fo:text-indent="-0.501cm" style:auto-text-indent="false" loext:word-spacing-minimum="75%" loext:word-spacing-maximum="133%"/>
    </style:style>
    <style:style style:name="P12" style:family="paragraph" style:parent-style-name="Standard" style:list-style-name="WWNum4">
      <style:paragraph-properties fo:margin-left="1.251cm" fo:margin-top="0cm" fo:margin-bottom="0cm" style:contextual-spacing="true" fo:text-align="justify" style:justify-single-word="false" fo:text-indent="-0.635cm" style:auto-text-indent="false" loext:word-spacing-minimum="75%" loext:word-spacing-maximum="133%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Calibri1" style:font-size-complex="12pt"/>
    </style:style>
    <style:style style:name="P14" style:family="paragraph" style:parent-style-name="Standard" style:list-style-name="WWNum1">
      <loext:graphic-properties draw:fill="solid" draw:fill-color="#ffffff"/>
      <style:paragraph-properties fo:margin-top="0cm" fo:margin-bottom="0cm" style:contextual-spacing="true" fo:text-align="justify" style:justify-single-word="false" fo:background-color="#ffffff" loext:word-spacing-minimum="75%" loext:word-spacing-maximum="133%"/>
    </style:style>
    <style:style style:name="P15" style:family="paragraph" style:parent-style-name="Default" style:list-style-name="WWNum1">
      <style:paragraph-properties fo:line-height="115%" fo:text-align="justify" style:justify-single-word="false" loext:word-spacing-minimum="75%" loext:word-spacing-maximum="133%"/>
    </style:style>
    <style:style style:name="P16" style:family="paragraph" style:parent-style-name="Akapit_20_z_20_listą1" style:list-style-name="WWNum1">
      <style:paragraph-properties fo:margin-top="0cm" fo:margin-bottom="0cm" style:contextual-spacing="true" fo:text-align="justify" style:justify-single-word="false" loext:word-spacing-minimum="75%" loext:word-spacing-maximum="133%"/>
    </style:style>
    <style:style style:name="P17" style:family="paragraph" style:parent-style-name="Akapit_20_z_20_listą1">
      <style:paragraph-properties fo:margin-left="0.635cm" fo:margin-top="0cm" fo:margin-bottom="0cm" style:contextual-spacing="true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Akapit_20_z_20_listą1" style:list-style-name="WWNum3">
      <style:paragraph-properties fo:margin-left="1.251cm" fo:margin-top="0cm" fo:margin-bottom="0cm" style:contextual-spacing="true" fo:text-align="justify" style:justify-single-word="false" fo:text-indent="-0.499cm" style:auto-text-indent="false" loext:word-spacing-minimum="75%" loext:word-spacing-maximum="133%"/>
    </style:style>
    <style:style style:name="P19" style:family="paragraph" style:parent-style-name="Default" style:list-style-name="WWNum3">
      <style:paragraph-properties fo:margin-left="1.251cm" fo:line-height="115%" fo:text-align="justify" style:justify-single-word="false" fo:text-indent="-0.499cm" style:auto-text-indent="false" loext:word-spacing-minimum="75%" loext:word-spacing-maximum="133%"/>
    </style:style>
    <style:style style:name="P20" style:family="paragraph" style:parent-style-name="Default">
      <style:paragraph-properties fo:margin-left="1.251cm" fo:line-height="115%" fo:text-align="justify" style:justify-single-word="false" fo:text-indent="-0.499cm" style:auto-text-indent="false" loext:word-spacing-minimum="75%" loext:word-spacing-maximum="133%"/>
    </style:style>
    <style:style style:name="P21" style:family="paragraph" style:parent-style-name="Default">
      <style:paragraph-properties fo:margin-left="1.251cm" fo:line-height="115%" fo:text-align="justify" style:justify-single-word="false" fo:text-indent="-0.499cm" style:auto-text-indent="false" loext:word-spacing-minimum="75%" loext:word-spacing-maximum="133%"/>
      <style:text-properties style:use-window-font-color="true" loext:opacity="0%" style:font-name="Times New Roman" fo:font-size="12pt" style:font-size-asian="12pt" style:font-name-complex="Calibri1" style:font-size-complex="12pt"/>
    </style:style>
    <style:style style:name="P22" style:family="paragraph" style:parent-style-name="Default" style:list-style-name="WWNum6">
      <style:paragraph-properties fo:margin-left="1.752cm" fo:line-height="115%" fo:text-align="justify" style:justify-single-word="false" fo:text-indent="-0.635cm" style:auto-text-indent="false" loext:word-spacing-minimum="75%" loext:word-spacing-maximum="133%"/>
    </style:style>
    <style:style style:name="P23" style:family="paragraph" style:parent-style-name="Default">
      <style:paragraph-properties fo:margin-left="1.752cm" fo:line-height="115%" fo:text-align="justify" style:justify-single-word="false" fo:text-indent="0cm" style:auto-text-indent="false" loext:word-spacing-minimum="75%" loext:word-spacing-maximum="133%"/>
    </style:style>
    <style:style style:name="P24" style:family="paragraph" style:parent-style-name="Default">
      <style:paragraph-properties fo:margin-left="0.751cm" fo:line-height="115%" fo:text-align="justify" style:justify-single-word="false" loext:word-spacing-minimum="75%" loext:word-spacing-maximum="133%"/>
    </style:style>
    <style:style style:name="P25" style:family="paragraph" style:parent-style-name="Default" style:list-style-name="WWNum7">
      <style:paragraph-properties fo:margin-left="1.752cm" fo:line-height="115%" fo:text-align="justify" style:justify-single-word="false" fo:text-indent="-0.751cm" style:auto-text-indent="false" loext:word-spacing-minimum="75%" loext:word-spacing-maximum="133%"/>
    </style:style>
    <style:style style:name="P26" style:family="paragraph" style:parent-style-name="Text_20_body" style:list-style-name="WWNum3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Text_20_body" style:list-style-name="WWNum9">
      <style:paragraph-properties fo:margin-left="1.251cm" fo:margin-top="0cm" fo:margin-bottom="0cm" style:contextual-spacing="false" fo:text-align="justify" style:justify-single-word="false" fo:text-indent="-0.499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28" style:family="paragraph" style:parent-style-name="Text_20_body" style:list-style-name="WWNum13">
      <style:paragraph-properties fo:margin-left="1.251cm" fo:margin-top="0cm" fo:margin-bottom="0cm" style:contextual-spacing="false" fo:text-align="justify" style:justify-single-word="false" fo:text-indent="-0.499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WWNum9">
      <style:paragraph-properties fo:margin-left="1.251cm" fo:margin-top="0cm" fo:margin-bottom="0cm" style:contextual-spacing="false" fo:text-align="justify" style:justify-single-word="false" fo:text-indent="-0.499cm" style:auto-text-indent="false" loext:word-spacing-minimum="75%" loext:word-spacing-maximum="133%">
        <style:tab-stops>
          <style:tab-stop style:position="0cm"/>
        </style:tab-stops>
      </style:paragraph-properties>
      <style:text-properties officeooo:paragraph-rsid="001d956b"/>
    </style:style>
    <style:style style:name="P30" style:family="paragraph" style:parent-style-name="Text_20_body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</style:style>
    <style:style style:name="P31" style:family="paragraph" style:parent-style-name="Default" style:list-style-name="WWNum3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</style:style>
    <style:style style:name="P32" style:family="paragraph" style:parent-style-name="Default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</style:style>
    <style:style style:name="P33" style:family="paragraph" style:parent-style-name="Default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style:use-window-font-color="true" loext:opacity="0%" style:font-name="Times New Roman" fo:font-size="12pt" style:font-size-asian="12pt" style:font-name-complex="Calibri1" style:font-size-complex="12pt"/>
    </style:style>
    <style:style style:name="P34" style:family="paragraph" style:parent-style-name="Default" style:list-style-name="WWNum3">
      <style:paragraph-properties fo:margin-left="0.751cm" fo:line-height="115%" fo:text-align="justify" style:justify-single-word="false" fo:text-indent="-0.751cm" style:auto-text-indent="false" loext:word-spacing-minimum="75%" loext:word-spacing-maximum="133%"/>
    </style:style>
    <style:style style:name="P35" style:family="paragraph" style:parent-style-name="Default">
      <style:paragraph-properties fo:margin-left="0.751cm" fo:line-height="115%" fo:text-align="justify" style:justify-single-word="false" fo:text-indent="-0.751cm" style:auto-text-indent="false" loext:word-spacing-minimum="75%" loext:word-spacing-maximum="133%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6" style:family="paragraph" style:parent-style-name="Default">
      <style:paragraph-properties fo:line-height="115%" fo:text-align="center" style:justify-single-word="false"/>
    </style:style>
    <style:style style:name="P37" style:family="paragraph" style:parent-style-name="Default">
      <style:paragraph-properties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/>
    </style:style>
    <style:style style:name="P38" style:family="paragraph" style:parent-style-name="List_20_Paragraph" style:list-style-name="WWNum5">
      <style:paragraph-properties fo:margin-left="0.751cm" fo:text-align="justify" style:justify-single-word="false" fo:text-indent="-0.635cm" style:auto-text-indent="false" loext:word-spacing-minimum="75%" loext:word-spacing-maximum="133%"/>
    </style:style>
    <style:style style:name="P39" style:family="paragraph" style:parent-style-name="List_20_Paragraph" style:list-style-name="WWNum5">
      <style:paragraph-properties fo:margin-left="1.752cm" fo:margin-top="0cm" fo:margin-bottom="0cm" style:contextual-spacing="true" fo:text-align="justify" style:justify-single-word="false" fo:text-indent="-0.501cm" style:auto-text-indent="false" loext:word-spacing-minimum="75%" loext:word-spacing-maximum="133%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41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42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Text_20_body" style:list-style-name="WWNum10">
      <style:paragraph-properties fo:margin-top="0cm" fo:margin-bottom="0cm" style:contextual-spacing="true" fo:text-align="justify" style:justify-single-word="false" loext:word-spacing-minimum="75%" loext:word-spacing-maximum="133%"/>
    </style:style>
    <style:style style:name="P44" style:family="paragraph" style:parent-style-name="Text_20_body">
      <style:paragraph-properties fo:margin-top="0cm" fo:margin-bottom="0cm" style:contextual-spacing="true" fo:text-align="justify" style:justify-single-word="false" loext:word-spacing-minimum="75%" loext:word-spacing-maximum="133%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Akapit_20_z_20_listą1" style:list-style-name="WWNum8">
      <style:paragraph-properties fo:margin-left="0.63cm" fo:margin-top="0cm" fo:margin-bottom="0cm" style:contextual-spacing="true" fo:text-align="justify" style:justify-single-word="false" fo:text-indent="-0.63cm" style:auto-text-indent="false" loext:word-spacing-minimum="75%" loext:word-spacing-maximum="133%"/>
    </style:style>
    <style:style style:name="P47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1d956b" style:font-size-asian="12pt" style:font-size-complex="12pt"/>
    </style:style>
    <style:style style:name="P48" style:family="paragraph" style:parent-style-name="Text_20_body" style:list-style-name="WWNum1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d956b" style:font-size-asian="12pt" style:font-name-complex="Calibri1" style:font-size-complex="12pt"/>
    </style:style>
    <style:style style:name="P49" style:family="paragraph" style:parent-style-name="Text_20_body" style:list-style-name="WWNum1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d956b" style:font-size-asian="12pt" style:font-size-complex="12pt"/>
    </style:style>
    <style:style style:name="P50" style:family="paragraph" style:parent-style-name="Text_20_body" style:list-style-name="WWNum11">
      <style:paragraph-properties fo:margin-lef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d956b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5" style:family="text">
      <style:text-properties style:use-window-font-color="true" loext:opacity="0%"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6" style:family="text">
      <style:text-properties style:use-window-font-color="true" loext:opacity="0%"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font-size-asian="12pt" style:font-name-complex="Calibri1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style:font-name="Times New Roman" fo:font-size="12pt" style:text-underline-style="none" style:font-size-asian="12pt" style:font-size-complex="12pt"/>
    </style:style>
    <style:style style:name="T12" style:family="text">
      <style:text-properties style:font-name="Times New Roman" fo:font-size="12pt" style:font-size-asian="12pt" style:font-name-complex="Calibri1" style:font-size-complex="12pt"/>
    </style:style>
    <style:style style:name="T13" style:family="text">
      <style:text-properties style:font-name="Times New Roman" fo:font-size="12pt" officeooo:rsid="001e1e71" style:font-size-asian="12pt" style:font-name-complex="Calibri1" style:font-size-complex="12pt"/>
    </style:style>
    <style:style style:name="T14" style:family="text">
      <style:text-properties style:use-window-font-color="true" loext:opacity="0%" style:font-name="Times New Roman" fo:font-size="12pt" style:font-size-asian="12pt" style:font-name-complex="Calibri1" style:font-size-complex="12pt"/>
    </style:style>
    <style:style style:name="T15" style:family="text">
      <style:text-properties style:use-window-font-color="true" loext:opacity="0%" style:font-name="Times New Roman" fo:font-size="12pt" style:font-size-asian="12pt" style:language-asian="pl" style:country-asian="PL" style:font-name-complex="Calibri1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officeooo:rsid="001c5886" style:font-size-asian="12pt" style:font-name-complex="Calibri1" style:font-size-complex="12pt"/>
    </style:style>
    <style:style style:name="T18" style:family="text">
      <style:text-properties style:font-name="Times New Roman" fo:font-size="12pt" officeooo:rsid="000859bf" style:font-size-asian="12pt" style:font-name-complex="Calibri1" style:font-size-complex="12pt"/>
    </style:style>
    <style:style style:name="T19" style:family="text">
      <style:text-properties style:font-name="Times New Roman" fo:font-size="12pt" officeooo:rsid="0008bb65" style:font-size-asian="12pt" style:font-name-complex="Calibri1" style:font-size-complex="12pt"/>
    </style:style>
    <style:style style:name="T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21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22" style:family="text">
      <style:text-properties style:use-window-font-color="true" loext:opacity="0%" style:font-name="Times New Roman" fo:font-size="12pt" fo:font-weight="bold" style:font-size-asian="12pt" style:font-weight-asian="bold" style:font-name-complex="Calibri1" style:font-size-complex="12pt"/>
    </style:style>
    <style:style style:name="T2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weight="bold" style:font-weight-asian="bold" style:font-name-complex="Calibri1" style:font-weight-complex="bold"/>
    </style:style>
    <style:style style:name="T26" style:family="text">
      <style:text-properties style:font-name-complex="Calibri1"/>
    </style:style>
    <style:style style:name="T27" style:family="text">
      <style:text-properties officeooo:rsid="0008bb65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/>
      <text:h text:style-name="P2" text:outline-level="2" loext:marker-style-name="T2"><text:span text:style-name="T1">Regulamin rekrutacji w ramach projektu<text:line-break/>„Edukacyjna podróż w Szkole Podstawowej w Masłowicach”</text:span><text:span text:style-name="T1"/></text:h>
      <text:h text:style-name="P2" text:outline-level="2" loext:marker-style-name="T2"><text:span text:style-name="T1">dofinansowanego w ramach programu regionalnego</text:span><text:span text:style-name="T1"/></text:h>
      <text:h text:style-name="P2" text:outline-level="2" loext:marker-style-name="T1"><text:span text:style-name="T1">Fundusze Europejskie dla Łódzkiego 2021-2027</text:span><text:span text:style-name="T1"/></text:h>
      <text:p text:style-name="P3" loext:marker-style-name="T3"/>
      <text:p text:style-name="P4" loext:marker-style-name="T4"><text:span text:style-name="T4">§ 1<text:line-break/>Informacje ogólne</text:span><text:span text:style-name="T4"/></text:p>
      <text:p text:style-name="P5" loext:marker-style-name="T4"/>
      <text:list text:style-name="WWNum2">
        <text:list-item>
          <text:p text:style-name="P6" loext:marker-style-name="T2"><text:span text:style-name="T5">Regulamin określa warunki udziału i rekrutacji uczestników/uczestniczek w projekcie pn. „</text:span><text:span text:style-name="T6">Edukacyjna podróż w Szkole Podstawowej w Masłowicach”</text:span><text:span text:style-name="T5"> realizowanego w</text:span><text:span text:style-name="T7"> ramach </text:span><text:span text:style-name="T6">programu regionalnego Fundusze Europejskie dla Łódzkiego 2021-2027</text:span><text:span text:style-name="T7">, <text:s/></text:span><text:span text:style-name="T8">Działanie FELD.08.07 Kształcenie ogólne.</text:span></text:p>
        </text:list-item>
        <text:list-item>
          <text:p text:style-name="P6" loext:marker-style-name="T2"><text:span text:style-name="T5">Beneficjentem projektu jest Gmina Wieluń. </text:span><text:span text:style-name="T5"/></text:p>
        </text:list-item>
        <text:list-item>
          <text:p text:style-name="P6" loext:marker-style-name="T2"><text:span text:style-name="T5">Projekt realizowany </text:span><text:span text:style-name="T9">jest</text:span><text:span text:style-name="T5"> w Szkole Podstawowej im. Marii Konopnickiej w Masłowicach <text:s text:c="3"/>Masłowice 1, 98-300 Wieluń w okresie od 01.02.2026 r. do 31.12.2027 r. </text:span></text:p>
        </text:list-item>
        <text:list-item>
          <text:p text:style-name="P7" loext:marker-style-name="T10"><text:span text:style-name="T5">Ilekroć poniżej jest mowa o:</text:span><text:span text:style-name="T10">     </text:span></text:p>
        </text:list-item>
      </text:list>
      <text:list text:style-name="WWNum12">
        <text:list-item>
          <text:p text:style-name="P8">Regulaminie – rozumie się przez to niniejszy Regulamin rekrutacji i uczestnictwa w projekcie pn.: „Edukacyjna podróż w Szkole Podstawowej w Masłowicach”, FELD.08.07-IZ.00-0177/25, w Gminie Wieluń;</text:p>
        </text:list-item>
        <text:list-item>
          <text:p text:style-name="P9" loext:marker-style-name="T10"><text:span text:style-name="T10">Uczestnikach – rozumie się przez to osoby biorące udział w działaniach realizowanych w ramach projektu;</text:span><text:span text:style-name="T10"/></text:p>
        </text:list-item>
        <text:list-item>
          <text:p text:style-name="P9" loext:marker-style-name="T10"><text:span text:style-name="T10">Uczniach – rozumie się przez to uczniów szkoły podstawowej objętej wsparciem;</text:span><text:span text:style-name="T10"/></text:p>
        </text:list-item>
        <text:list-item>
          <text:p text:style-name="P9" loext:marker-style-name="T10"><text:span text:style-name="T10">Nauczycielach – rozumie się przez to nauczycieli/nauczycielki (w tym Dyrektorów) pracujących w szkole objętej wsparciem;</text:span><text:span text:style-name="T10"/></text:p>
        </text:list-item>
        <text:list-item>
          <text:p text:style-name="P9" loext:marker-style-name="T10"><text:span text:style-name="T10">Specjalne potrzeby rozwojowe i edukacyjne – indywidualne potrzeby rozwojowe i edukacyjne dzieci w wieku przedszkolnym oraz uczniów, o których mowa rozporządzeniu Ministra Edukacji Narodowej z dnia 30 kwietnia 2013 r. w sprawie zasad udzielania i organizacji pomocy psychologiczno-pedagogicznej w publicznych przedszkolach, szkołach i placówkach (Dz. U. poz. 532 oraz z 2017 r. poz. 1643) oraz w rozporządzeniu Ministra Edukacji Narodowej z dnia 9 sierpnia 2017 r. w sprawie zasad organizacji i udzielania pomocy psychologiczno-pedagogicznej w publicznych przedszkolach, szkołach i placówkach (Dz. U. z 2017, poz. 1591 z późn. zm.), zwanym dalej: rozporządzeniem MEN o pomocy psychologiczno-pedagogicznej.</text:span><text:span text:style-name="T10"/></text:p>
        </text:list-item>
      </text:list>
      <text:p text:style-name="P3" loext:marker-style-name="T3"/>
      <text:p text:style-name="P4" loext:marker-style-name="T11"><text:span text:style-name="T4">§ 2<text:line-break/>Cel i zakres wsparcia</text:span><text:span text:style-name="T4"/></text:p>
      <text:p text:style-name="P3" loext:marker-style-name="T3"/>
      <text:list xml:id="list2866754099" text:style-name="WWNum3">
        <text:list-item>
          <text:p text:style-name="P10" loext:marker-style-name="T2"><text:span text:style-name="T12">Działania projektu skierowane są do uczniów i nauczycieli </text:span><text:span text:style-name="T10">ze Szkoły Podstawowej im. Marii Konopnickiej w Masłowicach</text:span><text:span text:style-name="T12">.</text:span></text:p>
        </text:list-item>
        <text:list-item>
          <text:p text:style-name="P11" loext:marker-style-name="T2"><text:span text:style-name="T5">Głównym celem projektu jest </text:span><text:span text:style-name="T2">podniesienie jakości edukacji kształcenia ogólnego </text:span><text:span text:style-name="T5">poprzez wspieranie równego dostępu do dobrej jakości włączającego kształcenia i szkolenia oraz zwiększenie uczestnictwa dzieci z niepełnosprawności i deficytami rozwojowymi w wysokiej jakości edukacji na terenie Gminy Wieluń. </text:span></text:p>
        </text:list-item>
        <text:list-item>
          <text:p text:style-name="P11" loext:marker-style-name="T10"><text:soft-page-break/><text:span text:style-name="T5">L</text:span><text:span text:style-name="T10">iczba uczniów prowadzących kształcenie ogólne objętych wsparciem – 55 uczniów.</text:span></text:p>
        </text:list-item>
        <text:list-item>
          <text:p text:style-name="P11" loext:marker-style-name="T10"><text:span text:style-name="T10">Liczba nauczycieli objętych wsparciem – 10 nauczycieli.</text:span><text:span text:style-name="T10"/></text:p>
        </text:list-item>
        <text:list-item>
          <text:p text:style-name="P11" loext:marker-style-name="T10"><text:span text:style-name="T10">Liczba uczniów o specjalnych potrzebach rozwojowych i edukacyjnych, objętych wsparciem – 10 uczniów.</text:span><text:span text:style-name="T10"/></text:p>
        </text:list-item>
        <text:list-item>
          <text:p text:style-name="P10" loext:marker-style-name="T2"><text:span text:style-name="T12">Zakres wsparcia:</text:span><text:span text:style-name="T12"/></text:p>
        </text:list-item>
      </text:list>
      <text:list text:style-name="WWNum4">
        <text:list-item>
          <text:list>
            <text:list-item>
              <text:p text:style-name="P12" loext:marker-style-name="T2"><text:span text:style-name="T12">1 zadanie: Wyposażenie pomieszczeń w sprzęt i pomoce dydaktyczne</text:span><text:span text:style-name="T12"/></text:p>
            </text:list-item>
            <text:list-item>
              <text:p text:style-name="P12" loext:marker-style-name="T2"><text:span text:style-name="T12">2 zadanie: Rozwój kompetencji kluczowych – koło matematyczne</text:span><text:span text:style-name="T12"/></text:p>
            </text:list-item>
            <text:list-item>
              <text:p text:style-name="P12" loext:marker-style-name="T2"><text:span text:style-name="T12">3 zadanie: Rozwój kompetencji kluczowych – koło matematyczno - przyrodnicze</text:span><text:span text:style-name="T12"/></text:p>
            </text:list-item>
            <text:list-item>
              <text:p text:style-name="P12" loext:marker-style-name="T2"><text:span text:style-name="T12">4 zadanie: Rozwój kompetencji kluczowych – koło chemiczne</text:span><text:span text:style-name="T12"/></text:p>
            </text:list-item>
            <text:list-item>
              <text:p text:style-name="P12" loext:marker-style-name="T12"><text:span text:style-name="T12">5 zadanie: Rozwój kompetencji kluczowych – koło z języka angielskiego</text:span><text:span text:style-name="T12"/></text:p>
            </text:list-item>
            <text:list-item>
              <text:p text:style-name="P12" loext:marker-style-name="T12"><text:span text:style-name="T12">6 zadanie: Rozwój kompetencji kluczowych – koło z programowania i robotyki</text:span><text:span text:style-name="T12"/></text:p>
            </text:list-item>
            <text:list-item>
              <text:p text:style-name="P12" loext:marker-style-name="T12"><text:span text:style-name="T12">7 zadanie: Zajęcia z pomocy psychologiczno – pedagogicznej</text:span><text:span text:style-name="T12"/></text:p>
            </text:list-item>
            <text:list-item>
              <text:p text:style-name="P12" loext:marker-style-name="T12"><text:span text:style-name="T12">8 zadanie: Zajęcia w zakresie zielonych kompetencji – warsztaty ekologiczne</text:span><text:span text:style-name="T12"/></text:p>
            </text:list-item>
            <text:list-item>
              <text:p text:style-name="P12" loext:marker-style-name="T12"><text:span text:style-name="T12">9 zadanie: Zajęcie w zakresie kształtowania postaw antydyskryminacyjnych</text:span><text:span text:style-name="T12"/></text:p>
            </text:list-item>
            <text:list-item>
              <text:p text:style-name="P12" loext:marker-style-name="T12"><text:span text:style-name="T12">10 zadanie: Warsztaty dla uczniów – doradztwo zawodowe </text:span><text:span text:style-name="T12"/></text:p>
            </text:list-item>
            <text:list-item>
              <text:p text:style-name="P12" loext:marker-style-name="T12"><text:span text:style-name="T12">11 zadanie: Doskonalenie zawodowe nauczycieli</text:span><text:span text:style-name="T12"/></text:p>
            </text:list-item>
            <text:list-item>
              <text:p text:style-name="P12" loext:marker-style-name="T12"><text:span text:style-name="T12">12 zadanie: Remont i adaptacja pomieszczeń.</text:span><text:span text:style-name="T12"/></text:p>
            </text:list-item>
          </text:list>
        </text:list-item>
      </text:list>
      <text:p text:style-name="P13" loext:marker-style-name="T12"/>
      <text:p text:style-name="P4" loext:marker-style-name="T4"><text:span text:style-name="T4">§ 3<text:line-break/>Zasady rekrutacji i kwalifikacji uczestników</text:span><text:span text:style-name="T4"/></text:p>
      <text:p text:style-name="P5" loext:marker-style-name="T4"/>
      <text:list xml:id="list762378066" text:style-name="WWNum1">
        <text:list-item>
          <text:p text:style-name="P14" loext:marker-style-name="T12"><text:span text:style-name="T12">Rekrutacja do projektu odbędzie się w 0</text:span><text:span text:style-name="T13">2</text:span><text:span text:style-name="T12">.2026 roku i cyklicznie w trakcie trwania projektu. Skierowana będzie do uczniów oraz nauczycieli uczęszczających do placówki objętej wsparciem. Za rekrutację odpowiedzialna będzie Dyrekcja placówki oraz powołana zostanie komisja rekrutacyjna. </text:span></text:p>
        </text:list-item>
        <text:list-item>
          <text:p text:style-name="P14" loext:marker-style-name="T12"><text:span text:style-name="T12">W projekcie uczestniczyć mogą:</text:span><text:span text:style-name="T12"/></text:p>
          <text:list>
            <text:list-item>
              <text:p text:style-name="P15" loext:marker-style-name="T2"><text:span text:style-name="T14">uczniowie Szkoły Podstawowej im. Marii Konopnickiej w Masłowicach, których rodzice/ opiekunowie prawni złożyli wymagane dokumenty (deklaracja uczestnictwa, </text:span><text:span text:style-name="T15">oświadczenie uczestnika projektu o wyrażeniu zgody na przetwarzanie danych osobowych)</text:span><text:span text:style-name="T14"> i zostaną zakwalifikowani do udziału w projekcie przez Komisję Rekrutacyjną;</text:span></text:p>
            </text:list-item>
            <text:list-item>
              <text:p text:style-name="P15" loext:marker-style-name="T2"><text:span text:style-name="T14">nauczyciele ze Szkoły Podstawowej im. Marii Konopnickiej w Masłowicach, którzy złożyli wymagane dokumenty (deklaracja uczestnictwa, </text:span><text:span text:style-name="T15">oświadczenie uczestnika projektu o wyrażeniu zgody na przetwarzanie danych osobowych)</text:span><text:span text:style-name="T14"> i zostaną zakwalifikowani do udziału w projekcie przez Komisję Rekrutacyjną;</text:span></text:p>
            </text:list-item>
          </text:list>
        </text:list-item>
        <text:list-item>
          <text:p text:style-name="P16"><text:span text:style-name="Strong_20_Emphasis"><text:span text:style-name="T16">Rekrutacja składać się będzie z dwóch etapów:</text:span></text:span><text:span text:style-name="T16"> </text:span></text:p>
        </text:list-item>
      </text:list>
      <text:p text:style-name="P17" loext:marker-style-name="T2"><text:span text:style-name="T2">Przy wyborze uczestniczek i uczestników projektu Komisja Rekrutacyjna kierować będzie się następującymi kryteriami:</text:span><text:span text:style-name="T2"/></text:p>
      <text:list xml:id="list152359488557438" text:continue-list="list2866754099" text:style-name="WWNum3">
        <text:list-item>
          <text:list>
            <text:list-item>
              <text:p text:style-name="P18" loext:marker-style-name="T2"><text:span text:style-name="T2">ETAP 1 <text:s/>Kryteria formalne</text:span><text:span text:style-name="T2"/></text:p>
            </text:list-item>
          </text:list>
        </text:list-item>
      </text:list>
      <text:list text:continue-list="list762378066" text:style-name="WWNum1">
        <text:list-item>
          <text:list>
            <text:list-item>
              <text:p text:style-name="P15" loext:marker-style-name="T2"><text:span text:style-name="T14">status ucznia <text:s/>Szkoły Podstawowej im. Marii Konopnickiej w Masłowicach</text:span><text:span text:style-name="T14"/></text:p>
            </text:list-item>
          </text:list>
        </text:list-item>
      </text:list>
      <text:list text:continue-list="list152359488557438" text:style-name="WWNum3">
        <text:list-item>
          <text:list>
            <text:list-item>
              <text:p text:style-name="P19" loext:marker-style-name="T2"><text:span text:style-name="T5">ETAP 2 <text:s/>Kryteria merytoryczne:</text:span><text:span text:style-name="T5"/></text:p>
            </text:list-item>
          </text:list>
        </text:list-item>
      </text:list>
      <text:p text:style-name="P20" loext:marker-style-name="T14"><text:span text:style-name="T14"><text:tab/>a. <text:s text:c="3"/>orzeczenie o niepełnosprawności – 1 pkt</text:span><text:span text:style-name="T14"/></text:p>
      <text:p text:style-name="P20" loext:marker-style-name="T14"><text:span text:style-name="T14"><text:tab/>b. <text:s text:c="3"/>opinia Poradni Psychologiczno – Pedagogicznej – 1 pkt</text:span><text:span text:style-name="T14"/></text:p>
      <text:p text:style-name="P20" loext:marker-style-name="T14"><text:span text:style-name="T14"><text:tab/>c. <text:s text:c="4"/>ocena poziomu funkcjonowania ucznia – 1 pkt</text:span><text:span text:style-name="T14"/></text:p>
      <text:p text:style-name="P21" loext:marker-style-name="T14"><text:soft-page-break/></text:p>
      <text:list xml:id="list152359599382651" text:continue-numbering="true" text:style-name="WWNum3">
        <text:list-item>
          <text:list>
            <text:list-item>
              <text:p text:style-name="P19" loext:marker-style-name="T5"><text:span text:style-name="T5">Kryteria dodatkowe:</text:span><text:span text:style-name="T5"/></text:p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p text:style-name="P22" loext:marker-style-name="T14"><text:span text:style-name="T14">rozmowa weryfikacyjna określająca zainteresowania ucznia</text:span><text:span text:style-name="T14"/></text:p>
                </text:list-item>
                <text:list-item>
                  <text:p text:style-name="P22" loext:marker-style-name="T14"><text:span text:style-name="T14">frekwencja </text:span><text:span text:style-name="T14"/></text:p>
                </text:list-item>
              </text:list>
            </text:list-item>
          </text:list>
        </text:list-item>
      </text:list>
      <text:p text:style-name="P23" loext:marker-style-name="T14"><text:span text:style-name="T14">90%-80% - 3 pkt</text:span><text:span text:style-name="T14"/></text:p>
      <text:p text:style-name="P23" loext:marker-style-name="T14"><text:span text:style-name="T14">79,9%-70% - 2 pkt</text:span><text:span text:style-name="T14"/></text:p>
      <text:p text:style-name="P23" loext:marker-style-name="T14"><text:span text:style-name="T14">69%-60% - 1 pkt</text:span><text:span text:style-name="T14"/></text:p>
      <text:p text:style-name="P23" loext:marker-style-name="T14"><text:span text:style-name="T14">poniżej 60% - 0 pkt</text:span><text:span text:style-name="T14"/></text:p>
      <text:p text:style-name="P24" loext:marker-style-name="T14"><text:span text:style-name="T14">4) <text:s/>W przypadku większej liczby chętnych niż planowana w projekcje przewiduje się dodatkowe kryterium w oparciu o najniższe dochody netto na osobę w rodzinie</text:span><text:span text:style-name="T14"/></text:p>
      <text:p text:style-name="P24" loext:marker-style-name="T14"><text:span text:style-name="T14"><text:s text:c="10"/>dochód do 1000 zł – 3 pkt</text:span><text:span text:style-name="T14"/></text:p>
      <text:p text:style-name="P24" loext:marker-style-name="T14"><text:span text:style-name="T14"><text:tab/> <text:s text:c="4"/>1001 zł – 1800 zł – 2 pkt</text:span><text:span text:style-name="T14"/></text:p>
      <text:p text:style-name="P24" loext:marker-style-name="T14"><text:span text:style-name="T14"><text:tab/> <text:s text:c="4"/>powyżej 1800 zł – 1 pkt</text:span><text:span text:style-name="T14"/></text:p>
      <text:p text:style-name="P24" loext:marker-style-name="T14"><text:span text:style-name="T14">5) Kryteria rekrutacji nauczycieli:</text:span><text:span text:style-name="T14"/></text:p>
      <text:list text:style-name="WWNum7">
        <text:list-item>
          <text:p text:style-name="P25" loext:marker-style-name="T2"><text:span text:style-name="T14">status nauczyciela Szkoły Podstawowej im. Marii Konopnickiej w Masłowicach (kryterium formalne ETAP 1)</text:span><text:span text:style-name="T14"/></text:p>
        </text:list-item>
        <text:list-item>
          <text:p text:style-name="P25" loext:marker-style-name="T14"><text:span text:style-name="T14">oświadczenie nauczyciela o potrzebie podniesienia kompetencji – 3 pkt</text:span><text:span text:style-name="T14"/></text:p>
        </text:list-item>
        <text:list-item>
          <text:p text:style-name="P25" loext:marker-style-name="T2"><text:span text:style-name="T14">oświadczenie Dyrektora szkoły potwierdzające zasadność podniesienia kompetencji przez nauczyciela w danym zakresie – 3 pkt.</text:span><text:span text:style-name="T14"/></text:p>
        </text:list-item>
      </text:list>
      <text:list xml:id="list152358400900539" text:continue-list="list152359599382651" text:style-name="WWNum3">
        <text:list-item>
          <text:p text:style-name="P26" loext:marker-style-name="T12"><text:span text:style-name="T12">Dokumenty rekrutacyjne, których złożenie jest obligatoryjne:</text:span><text:span text:style-name="T12"/></text:p>
        </text:list-item>
      </text:list>
      <text:list xml:id="list2724849543" text:style-name="WWNum9">
        <text:list-item>
          <text:p text:style-name="P27" loext:marker-style-name="T12"><text:span text:style-name="T12">Formularz rekrutacyjny – stanowiący załącznik nr 1 do niniejszego regulaminu,</text:span><text:span text:style-name="T12"/></text:p>
        </text:list-item>
        <text:list-item>
          <text:p text:style-name="P27" loext:marker-style-name="T12"><text:span text:style-name="T12">Deklaracja udziału w projekcie:</text:span><text:span text:style-name="T12"/></text:p>
        </text:list-item>
      </text:list>
      <text:list text:style-name="WWNum13">
        <text:list-item>
          <text:p text:style-name="P28" loext:marker-style-name="T12"><text:span text:style-name="T12">dla ucznia - stanowiąca załącznik nr 2 do niniejszego regulaminu</text:span><text:span text:style-name="T12"/></text:p>
        </text:list-item>
        <text:list-item>
          <text:p text:style-name="P28" loext:marker-style-name="T12"><text:span text:style-name="T12">dla nauczyciela – stanowiąca załącznik nr 3 niniejszego regulaminu</text:span><text:span text:style-name="T12"/></text:p>
        </text:list-item>
      </text:list>
      <text:list text:continue-list="list2724849543" text:style-name="WWNum9">
        <text:list-item>
          <text:p text:style-name="P27" loext:marker-style-name="T12"><text:span text:style-name="T12">Klauzula informacyjna RODO - stanowiąca załącznik nr 4 do niniejszego regulaminu,</text:span><text:span text:style-name="T12"/></text:p>
        </text:list-item>
        <text:list-item>
          <text:p text:style-name="P29" loext:marker-style-name="T12"><text:span text:style-name="T17">U</text:span><text:span text:style-name="T12">mowa dot. uczestnictwa w projekcie – stanowiąca załącznik nr </text:span><text:span text:style-name="T18">5</text:span><text:span text:style-name="T12"> </text:span><text:span text:style-name="T19">(dla ucznia) oraz nr 6 (dla nauczyciela) </text:span><text:span text:style-name="T12">do niniejszego regulaminu,</text:span></text:p>
        </text:list-item>
        <text:list-item>
          <text:p text:style-name="P27" loext:marker-style-name="T12"><text:span text:style-name="T12">Opinia/orzeczenie potwierdzające SPE, orzeczenie o niepełnosprawności – jeśli dotyczy.</text:span><text:span text:style-name="T12"/></text:p>
        </text:list-item>
      </text:list>
      <text:list text:continue-list="list152358400900539" text:style-name="WWNum3">
        <text:list-item>
          <text:p text:style-name="P26" loext:marker-style-name="T12"><text:span text:style-name="T12">Dokumenty rekrutacyjne można składać osobiście w szkole, biurze projektu bądź przesyłać <text:s text:c="2"/></text:span><text:span text:style-name="T12"/></text:p>
        </text:list-item>
      </text:list>
      <text:p text:style-name="P30" loext:marker-style-name="T12"><text:span text:style-name="T12"><text:s text:c="6"/>drogą elektroniczną.</text:span><text:span text:style-name="T12"/></text:p>
      <text:list text:continue-numbering="true" text:style-name="WWNum3">
        <text:list-item>
          <text:p text:style-name="P31" loext:marker-style-name="T14"><text:span text:style-name="T14">Proces rekrutacji poprzedzony zostanie działaniami informacyjno-promocyjnymi na terenie </text:span><text:span text:style-name="T14"/></text:p>
        </text:list-item>
      </text:list>
      <text:p text:style-name="P32" loext:marker-style-name="T14"><text:span text:style-name="T14"><text:s text:c="6"/>Gminy Wieluń. Informacja o możliwości uczestnictwa w projekcie zamieszczona zostanie <text:s text:c="2"/></text:span><text:span text:style-name="T14"/></text:p>
      <text:p text:style-name="P33"><text:s text:c="6"/>na stronie www szkoły, a także poprzez bezpośredni kontakt z rodzicami. Dokumentacja <text:s text:c="10"/></text:p>
      <text:p text:style-name="P32" loext:marker-style-name="T14"><text:span text:style-name="T14"><text:s text:c="6"/>rekrutacyjna będzie dostępna również w biurze projektu.</text:span><text:span text:style-name="T14"/></text:p>
      <text:list text:continue-numbering="true" text:style-name="WWNum3">
        <text:list-item>
          <text:p text:style-name="P34" loext:marker-style-name="T14"><text:span text:style-name="T14">Rekrutacja będzie uwzględniać równość szans <text:s/>kobiet i mężczyzn.</text:span><text:span text:style-name="T14"/></text:p>
        </text:list-item>
        <text:list-item>
          <text:p text:style-name="P34" loext:marker-style-name="T14"><text:span text:style-name="T14">Efektem rekrutacji będzie utworzona lista osób zakwalifikowanych oraz lista rezerwowa. <text:s/></text:span><text:span text:style-name="T14"/></text:p>
        </text:list-item>
        <text:list-item>
          <text:p text:style-name="P34" loext:marker-style-name="T2"><text:span text:style-name="T14">W przypadku niezrekrutowania zakładanej liczby uczestników, Wnioskodawca przeprowadzi rekrutację uzupełniającą. W trakcie rekrutacji zostanie zapewniona równość szans płci, tj. kryterium płci nie będzie miało wpływu na decyzję o przyjęciu. </text:span><text:span text:style-name="T14"/></text:p>
        </text:list-item>
      </text:list>
      <text:p text:style-name="P35" loext:marker-style-name="T20"/>
      <text:p text:style-name="P35" loext:marker-style-name="T20"/>
      <text:p text:style-name="P36" loext:marker-style-name="T11"><text:span text:style-name="T21">§ 4</text:span><text:span text:style-name="T21"/></text:p>
      <text:p text:style-name="P36" loext:marker-style-name="T22"><text:soft-page-break/><text:span text:style-name="T22">Komisja rekrutacyjna</text:span><text:span text:style-name="T22"/></text:p>
      <text:p text:style-name="P37" loext:marker-style-name="T22"/>
      <text:list text:style-name="WWNum5">
        <text:list-item>
          <text:p text:style-name="P38" loext:marker-style-name="T2"><text:span text:style-name="T12">Rekrutacja do projektu przeprowadzona będzie w </text:span><text:span text:style-name="T14">Szkoły Podstawowej im. Marii Konopnickiej w Masłowicach</text:span><text:span text:style-name="T12"> na podstawie niniejszego Regulaminu Rekrutacji i rozpocznie się w </text:span><text:span text:style-name="T13">lutym</text:span><text:span text:style-name="T12"> 2026 roku.</text:span></text:p>
        </text:list-item>
        <text:list-item>
          <text:p text:style-name="P38" loext:marker-style-name="T2"><text:span text:style-name="T12">Postępowanie rekrutacyjne przeprowadza komisja rekrutacyjna, w skład której wchodzi Koordynator projektu i Dyrektor szkoły.</text:span><text:span text:style-name="T12"/></text:p>
        </text:list-item>
        <text:list-item>
          <text:p text:style-name="P38" loext:marker-style-name="T2"><text:span text:style-name="T12">Do zadań komisji rekrutacyjnej należy:</text:span><text:span text:style-name="T12"/></text:p>
          <text:list>
            <text:list-item>
              <text:p text:style-name="P39" loext:marker-style-name="T2"><text:span text:style-name="T12">analiza przedłożonych wniosków wraz z dokumentacją potwierdzającą spełnianie kryteriów pierwszeństwa,</text:span><text:span text:style-name="T12"/></text:p>
            </text:list-item>
            <text:list-item>
              <text:p text:style-name="P39" loext:marker-style-name="T2"><text:span text:style-name="T12">ustalenie wyników postępowania rekrutacyjnego i podanie do publicznej wiadomości w formie listy uczestników zakwalifikowanych i niezakwalifikowanych do projektu;</text:span><text:span text:style-name="T12"/></text:p>
            </text:list-item>
            <text:list-item>
              <text:p text:style-name="P39" loext:marker-style-name="T2"><text:span text:style-name="T12">ustalenie i podanie do publicznej wiadomości w formie listy kandydatów przyjętych i nieprzyjętych do projektu;</text:span><text:span text:style-name="T12"/></text:p>
            </text:list-item>
            <text:list-item>
              <text:p text:style-name="P39" loext:marker-style-name="T2"><text:span text:style-name="T12">sporządzenie protokołu postępowania rekrutacyjnego.</text:span><text:span text:style-name="T12"/></text:p>
            </text:list-item>
          </text:list>
        </text:list-item>
      </text:list>
      <text:p text:style-name="P40" loext:marker-style-name="T10"/>
      <text:p text:style-name="P41" loext:marker-style-name="T23"><text:span text:style-name="T23">§ 5</text:span><text:span text:style-name="T23"/></text:p>
      <text:p text:style-name="P41" loext:marker-style-name="T23"><text:span text:style-name="T23">Uczestnictwo w projekcie</text:span><text:span text:style-name="T23"/></text:p>
      <text:p text:style-name="P42" loext:marker-style-name="T23"/>
      <text:list text:style-name="WWNum10">
        <text:list-item>
          <text:p text:style-name="P43"><text:span text:style-name="T2">Zajęcia dodatkowe przewidziane do przeprowadzenia odbywać się będą w </text:span><text:span text:style-name="T14">Szkoły Podstawowej im. Marii Konopnickiej w Masłowicach</text:span><text:span text:style-name="T2">.</text:span></text:p>
        </text:list-item>
        <text:list-item>
          <text:p text:style-name="P43" loext:marker-style-name="T2"><text:span text:style-name="T2">Po zakwalifikowaniu do projektu, uczniowie mają obowiązek regularnego uczestnictwa w dodatkowych zajęciach.</text:span><text:span text:style-name="T2"/></text:p>
        </text:list-item>
        <text:list-item>
          <text:p text:style-name="P43" loext:marker-style-name="T2"><text:span text:style-name="T2">Uczniowie uczestniczą w dodatkowych zajęciach prowadzonych w ramach projektu nieodpłatnie.</text:span><text:span text:style-name="T2"/></text:p>
        </text:list-item>
        <text:list-item>
          <text:p text:style-name="P43" loext:marker-style-name="T2"><text:span text:style-name="T2">Obecność na zajęciach sprawdzana będzie każdorazowo przez prowadzącego zajęcia poprzez sprawdzenie listy obecności. Nieobecność na zajęciach należy pisemnie usprawiedliwić u prowadzącego zajęcia. Pisemne usprawiedliwienie podpisane przez rodzica/ opiekuna prawnego ucznia/uczennicy dołącza się do szkolnej dokumentacji projektowej.</text:span><text:span text:style-name="T2"/></text:p>
        </text:list-item>
      </text:list>
      <text:p text:style-name="P44" loext:marker-style-name="T2"/>
      <text:p text:style-name="P41" loext:marker-style-name="T24"><text:span text:style-name="T24">§ 6</text:span><text:span text:style-name="T24"/></text:p>
      <text:p text:style-name="P41" loext:marker-style-name="T24"><text:span text:style-name="T24">Postanowienia końcowe</text:span><text:span text:style-name="T24"/></text:p>
      <text:p text:style-name="P45" loext:marker-style-name="T24"/>
      <text:list text:style-name="WWNum8">
        <text:list-item>
          <text:p text:style-name="P46" loext:marker-style-name="T2"><text:span text:style-name="T2">Regulamin rekrutacji wchodzi w życie z dniem 01.03.2026r.</text:span><text:span text:style-name="T2"/></text:p>
        </text:list-item>
        <text:list-item>
          <text:p text:style-name="P46" loext:marker-style-name="T2"><text:span text:style-name="T2">Obowiązkiem uczestnika/ uczestniczki projektu jest zapoznanie się z treścią niniejszego Regulaminu oraz przestrzeganie jego zapisów.</text:span><text:span text:style-name="T2"/></text:p>
        </text:list-item>
        <text:list-item>
          <text:p text:style-name="P46" loext:marker-style-name="T2"><text:span text:style-name="T2">Wszelkie sprawy związane z interpretacją regulaminu rozstrzygane są przez Beneficjenta projektu.</text:span><text:span text:style-name="T2"/></text:p>
        </text:list-item>
      </text:list>
      <text:p text:style-name="P40" loext:marker-style-name="T10"/>
      <text:p text:style-name="P40" loext:marker-style-name="T10"/>
      <text:p text:style-name="P40" loext:marker-style-name="T10"/>
      <text:p text:style-name="P40" loext:marker-style-name="T10"/>
      <text:p text:style-name="P47"><text:soft-page-break/><text:span text:style-name="T25">Załączniki:</text:span></text:p>
      <text:list text:style-name="WWNum11">
        <text:list-item>
          <text:p text:style-name="P48">Formularz rekrutacyjny uczestnika projektu</text:p>
        </text:list-item>
        <text:list-item>
          <text:p text:style-name="P48">Deklaracja udziału w projekcie – Uczeń </text:p>
        </text:list-item>
        <text:list-item>
          <text:p text:style-name="P48">Deklaracja udziału w projekcie – Nauczyciel</text:p>
        </text:list-item>
        <text:list-item>
          <text:p text:style-name="P48">Informacja dotycząca przetwarzania danych osobowych</text:p>
        </text:list-item>
        <text:list-item>
          <text:p text:style-name="P49"><text:span text:style-name="T26">Umowa Uczestnictwa w projekcie – </text:span><text:span text:style-name="T27">uczeń</text:span></text:p>
        </text:list-item>
        <text:list-item>
          <text:p text:style-name="P50"><text:span text:style-name="T26">Umowa Uczestnictwa w projekcie – </text:span><text:span text:style-name="T27">nauczyciel</text:span></text:p>
        </text:list-item>
      </text:list>
      <text:p text:style-name="P13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naki_20_numeracji" style:display-name="Znaki numeracji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18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4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8-09T10:23:00</meta:creation-date>
    <meta:initial-creator>user9</meta:initial-creator>
    <dc:language>pl-PL</dc:language>
    <dc:date>2026-04-15T15:23:57.645352700</dc:date>
    <meta:editing-cycles>28</meta:editing-cycles>
    <meta:editing-duration>PT4H33M28S</meta:editing-duration>
    <meta:generator>LibreOffice/25.8.4.2$Windows_X86_64 LibreOffice_project/290daaa01b999472f0c7a3890eb6a550fd74c6df</meta:generator>
    <meta:document-statistic meta:table-count="0" meta:image-count="1" meta:object-count="0" meta:page-count="5" meta:paragraph-count="105" meta:word-count="1197" meta:character-count="9143" meta:non-whitespace-character-count="7988"/>
    <meta:user-defined meta:name="AppVersion">15.0000</meta:user-defined>
    <meta:template xlink:type="simple" xlink:actuate="onRequest" xlink:title="Normal" xlink:href=""/>
  </office:meta>
</office:document-meta>
</file>